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E00000190509CAC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3" style:family="table" style:master-page-name="First_20_Page">
      <style:table-properties style:width="2.6132in" style:page-number="0" table:align="margins"/>
    </style:style>
    <style:style style:name="Table3.A" style:family="table-column">
      <style:table-column-properties style:column-width="2.6132in" style:rel-column-width="65535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2.6132in" table:align="margins"/>
    </style:style>
    <style:style style:name="Table8.A" style:family="table-column">
      <style:table-column-properties style:column-width="2.6132in" style:rel-column-width="65535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2.6132in" table:align="margins"/>
    </style:style>
    <style:style style:name="Table4.A" style:family="table-column">
      <style:table-column-properties style:column-width="2.6132in" style:rel-column-width="65535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2.6132in" table:align="margins"/>
    </style:style>
    <style:style style:name="Table5.A" style:family="table-column">
      <style:table-column-properties style:column-width="2.6132in" style:rel-column-width="65535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/>
    </style:style>
    <style:style style:name="P2" style:family="paragraph" style:parent-style-name="Table_20_Contents">
      <style:paragraph-properties fo:text-align="end" style:justify-single-word="false"/>
      <style:text-properties style:font-name="Verdana"/>
    </style:style>
    <style:style style:name="P3" style:family="paragraph" style:parent-style-name="Table_20_Contents">
      <style:paragraph-properties fo:text-align="start" style:justify-single-word="false"/>
      <style:text-properties style:font-name="Verdana" style:font-name-complex="Arial1"/>
    </style:style>
    <style:style style:name="P4" style:family="paragraph" style:parent-style-name="Table_20_Contents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Table_20_Contents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fo:font-style="normal" style:font-size-asian="6pt" style:font-style-asian="normal" style:font-size-complex="6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WW-Normal_20__28_Web_29_">
      <style:paragraph-properties fo:text-align="center" style:justify-single-word="false"/>
    </style:style>
    <style:style style:name="P19" style:family="paragraph" style:parent-style-name="Header">
      <style:text-properties fo:font-size="6pt" style:font-size-asian="6pt" style:font-size-complex="6pt"/>
    </style:style>
    <style:style style:name="P20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Heading">
      <style:text-properties style:font-name="Verdana" fo:font-size="10.5pt" style:font-size-asian="10.5pt" style:font-size-complex="10.5pt"/>
    </style:style>
    <style:style style:name="P22" style:family="paragraph" style:parent-style-name="Table_20_Heading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text-properties fo:font-size="6pt" style:font-size-asian="6pt" style:font-size-complex="6p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Text_20_body" style:list-style-name="L1">
      <style:text-properties style:font-name="Verdana" fo:font-size="10.5pt" style:font-size-asian="10.5pt" style:font-size-complex="10.5pt"/>
    </style:style>
    <style:style style:name="P27" style:family="paragraph" style:parent-style-name="Text_20_body" style:list-style-name="L2">
      <style:text-properties style:font-name="Verdana" fo:font-size="10.5pt" style:font-size-asian="10.5pt" style:font-size-complex="10.5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size="10.5pt" style:font-size-asian="10.5pt" style:font-size-complex="10.5pt"/>
    </style:style>
    <style:style style:name="T4" style:family="text">
      <style:text-properties fo:color="#000000" style:font-name="Verdana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color="#000000" style:font-name="Verdana" fo:font-weight="bold" style:font-weight-asian="bold" style:font-weight-complex="bold"/>
    </style:style>
    <style:style style:name="T6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ize="7.90000009536743pt" fo:font-style="normal" style:font-size-asian="7.90000009536743pt" style:font-style-asian="normal" style:font-size-complex="7.90000009536743pt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1" style:font-size-complex="9pt"/>
    </style:style>
    <style:style style:name="T15" style:family="text">
      <style:text-properties fo:font-size="9pt" fo:font-weight="normal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size-asian="7pt" style:font-name-complex="Arial1" style:font-size-complex="7pt"/>
    </style:style>
    <style:style style:name="T19" style:family="text">
      <style:text-properties fo:font-size="7pt" fo:font-weight="normal" style:font-size-asian="7pt" style:font-weight-asian="normal" style:font-name-complex="Arial1" style:font-size-complex="7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0193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0193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number:date-style style:name="N106">
      <number:month number:style="long" number:textual="true"/>
      <number:text> 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21">Top Stories</text:p>
            </table:table-cell>
          </table:table-row>
        </table:table-header-rows>
        <table:table-row>
          <table:table-cell table:style-name="Table3.A2" office:value-type="string">
            <text:p text:style-name="P5"/>
          </table:table-cell>
        </table:table-row>
      </table:table>
      <text:p text:style-name="P24"/>
      <table:table table:name="Table8" table:style-name="Table8">
        <table:table-column table:style-name="Table8.A"/>
        <table:table-header-rows>
          <table:table-row>
            <table:table-cell table:style-name="Table8.A1" office:value-type="string">
              <text:p text:style-name="P21">Featured story</text:p>
            </table:table-cell>
          </table:table-row>
        </table:table-header-rows>
        <table:table-row>
          <table:table-cell table:style-name="Table8.A2" office:value-type="string">
            <text:list text:style-name="L1">
              <text:list-header>
                <text:p text:style-name="P26"/>
              </text:list-header>
            </text:list>
          </table:table-cell>
        </table:table-row>
      </table:table>
      <text:p text:style-name="P15"/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21">Wikipedia Current Events</text:p>
            </table:table-cell>
          </table:table-row>
        </table:table-header-rows>
        <table:table-row>
          <table:table-cell table:style-name="Table4.A2" office:value-type="string">
            <text:list text:style-name="L2">
              <text:list-header>
                <text:p text:style-name="P27"><text:s/></text:p>
              </text:list-header>
            </text:list>
          </table:table-cell>
        </table:table-row>
      </table:table>
      <text:p text:style-name="P8"/>
      <text:p text:style-name="P8"/>
      <text:p text:style-name="P8"/>
      <text:p text:style-name="P10">Today in History<text:line-break/></text:p>
      <text:p text:style-name="P11"><text:span text:style-name="T9"><text:date style:data-style-name="N106" text:date-value="2007-08-27T19:23:53.99" text:fixed="true" text:date-adjust="PT24H00M00S">August 28</text:date></text:span><text:span text:style-name="T9"> is </text:span></text:p>
      <text:p text:style-name="P11"><text:line-break/><text:span text:style-name="T11">Quote of the Day</text:span></text:p>
      <text:p text:style-name="P11"/>
      <text:p text:style-name="P11"><text:line-break/><text:span text:style-name="T11">Word of the Day</text:span></text:p>
      <text:p text:style-name="P11"><text:line-break/></text:p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23">About Wikinews</text:p>
            </table:table-cell>
          </table:table-row>
        </table:table-header-rows>
        <table:table-row>
          <table:table-cell table:style-name="Table5.A2" office:value-type="string">
            <text:p text:style-name="P16"><text:span text:style-name="T2">We are a group of volunteer journalists whose mission is to create a diverse community where citizens from around the globe (including </text:span><text:span text:style-name="T5">you</text:span><text:span text:style-name="T2">) can collaborate to report the news on a wide variety of current events. </text:span><text:span text:style-name="T12"><text:s/>By making our content perpetually available for free redistribution and use, we hope to contribute to a global digital commons. <text:line-break/></text:span></text:p>
            <text:p text:style-name="P12">Got news and no computer? </text:p>
            <text:p text:style-name="P12">Call the Wikinews Hotline</text:p>
            <text:p text:style-name="P13">+1-866-653-4265 </text:p>
            <text:p text:style-name="P13">(toll-free in the U.S.)</text:p>
            <text:p text:style-name="P13">+1-202-742-5918 <text:line-break/>(outside the U.S.)<text:line-break/>+44-871-218-6397 <text:line-break/>(U.K. / Europe)</text:p>
          </table:table-cell>
        </table:table-row>
        <table:table-row>
          <table:table-cell table:style-name="Table5.A2" office:value-type="string">
            <text:p text:style-name="P21"><text:s/>License</text:p>
          </table:table-cell>
        </table:table-row>
        <table:table-row>
          <table:table-cell table:style-name="Table5.A2" office:value-type="string">
            <text:p text:style-name="P6"><text:span text:style-name="T13">This work is licensed under the Creative Commons Attribution License. A</text:span><text:span text:style-name="T14">rticles published in this Print edition were created by Wikinewsies. Other content released under the GNU Free Documentation License.</text:span><text:span text:style-name="T16"><text:line-break/></text:span><text:line-break/><text:span text:style-name="T13">To view a copy of the CC-BY license, visit:</text:span> <text:span text:style-name="T17">http://creativecommons.org/licenses/by/2.5/ <text:line-break/></text:span><text:span text:style-name="T20">or send a letter to </text:span><text:line-break/><text:span text:style-name="T21">Creative Commons<text:line-break/>543 Howard Street, 5th Floor<text:line-break/>San Francisco, California, 94105, USA</text:span></text:p>
            <text:p text:style-name="P6"><text:span text:style-name="T13">To view a copy of the GFDL, visit:<text:line-break/></text:span><text:span text:style-name="T17">http://www.gnu.org/copyleft/fdl.html<text:line-break/><text:line-break/></text:span><text:span text:style-name="T14">Wikipedia Current Events </text:span><text:span text:style-name="T16"><text:line-break/></text:span><text:span text:style-name="T18">http://en.wikipedia.org/wiki/Portal:Current_events</text:span><text:span text:style-name="T16"><text:line-break/></text:span><text:span text:style-name="T15">Today in History </text:span><text:span text:style-name="T10"><text:line-break/></text:span><text:span text:style-name="T19">http://en.wikipedia.org/wiki/Main_Page</text:span><text:span text:style-name="T10"><text:line-break/></text:span><text:span text:style-name="T15">Quote of the Day </text:span><text:span text:style-name="T10"><text:line-break/></text:span><text:span text:style-name="T19">http://en.wikiquote.org/wiki/Main_Page</text:span><text:span text:style-name="T10"><text:line-break/></text:span><text:span text:style-name="T15">Word of the Day</text:span><text:span text:style-name="T10"><text:line-break/></text:span><text:span text:style-name="T19">http://en.wiktionary.org/wiki/Main_Page</text:span></text:p>
          </table:table-cell>
        </table:table-row>
        <table:table-row>
          <table:table-cell table:style-name="Table5.A2" office:value-type="string">
            <text:p text:style-name="P22">About Wikinews Print Edition</text:p>
          </table:table-cell>
        </table:table-row>
        <table:table-row>
          <table:table-cell table:style-name="Table5.A2" office:value-type="string">
            <text:p text:style-name="P9"><text:span text:style-name="T6">For more information about Wikinews Print Edition visit:</text:span><text:span text:style-name="T7"> </text:span><text:span text:style-name="T8">http://en.wikinews.org/wiki/Wikinews:Print</text:span></text:p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898in" style:type="center"/>
          <style:tab-stop style:position="7.5791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padding="0in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ormal_20__28_Web_29_" style:display-name="WW-Normal (Web)" style:family="paragraph" style:parent-style-name="Standard">
      <style:paragraph-properties fo:margin-top="0.1945in" fo:margin-bottom="0.1945in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6" style:family="table">
      <style:table-properties fo:margin-left="0in" fo:margin-right="-0.0021in" table:align="margins"/>
    </style:style>
    <style:style style:name="Table6.A" style:family="table-column">
      <style:table-column-properties style:rel-column-width="21762*"/>
    </style:style>
    <style:style style:name="Table6.B" style:family="table-column">
      <style:table-column-properties style:rel-column-width="21847*"/>
    </style:style>
    <style:style style:name="Table6.C" style:family="table-column">
      <style:table-column-properties style:rel-column-width="21926*"/>
    </style:style>
    <style:style style:name="Table6.A1" style:family="table-cell">
      <style:table-cell-properties fo:padding="0.0382in" fo:border-left="none" fo:border-right="none" fo:border-top="0.0007in solid #000000" fo:border-bottom="0.0007in solid #000000"/>
    </style:style>
    <style:style style:name="Table6.B1" style:family="table-cell">
      <style:table-cell-properties fo:background-color="transparent" fo:padding="0.0382in" fo:border-left="none" fo:border-right="none" fo:border-top="0.0007in solid #000000" fo:border-bottom="0.0007in solid #000000">
        <style:background-image/>
      </style:table-cell-properties>
    </style:style>
    <style:style style:name="Table1" style:family="table">
      <style:table-properties style:width="7.9979in" fo:margin-left="0in" fo:margin-right="-0.0021in" table:align="margins"/>
    </style:style>
    <style:style style:name="Table1.A" style:family="table-column">
      <style:table-column-properties style:column-width="1.8326in" style:rel-column-width="15017*"/>
    </style:style>
    <style:style style:name="Table1.B" style:family="table-column">
      <style:table-column-properties style:column-width="5.5021in" style:rel-column-width="45082*"/>
    </style:style>
    <style:style style:name="Table1.C" style:family="table-column">
      <style:table-column-properties style:column-width="0.6632in" style:rel-column-width="5436*"/>
    </style:style>
    <style:style style:name="Table1.A1" style:family="table-cell">
      <style:table-cell-properties fo:padding="0.0382in" fo:border-left="none" fo:border-right="none" fo:border-top="0.0007in solid #000000" fo:border-bottom="0.0007in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3" style:family="paragraph" style:parent-style-name="Table_20_Contents">
      <style:paragraph-properties fo:text-align="end" style:justify-single-word="false"/>
      <style:text-properties style:font-name="Verdana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WW-Normal_20__28_Web_29_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Verdana" style:font-name-complex="Arial1"/>
    </style:style>
    <style:style style:name="P7" style:family="paragraph" style:parent-style-name="Table_20_Contents">
      <style:paragraph-properties fo:text-align="center" style:justify-single-word="false"/>
      <style:text-properties style:font-name="Verdana" style:font-name-complex="Arial1"/>
    </style:style>
    <style:style style:name="P8" style:family="paragraph" style:parent-style-name="Header">
      <style:text-properties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style:font-name="Verdana" fo:font-size="10.5pt" style:font-size-asian="10.5pt" style:font-size-complex="10.5pt"/>
    </style:style>
    <style:style style:name="T3" style:family="text">
      <style:text-properties fo:color="#000000" style:font-name="Verdana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252in" fo:margin-bottom="0.252in" fo:margin-left="0.252in" fo:margin-right="0.252in" fo:background-color="transparent" style:writing-mode="lr-tb" style:footnote-max-height="0in">
        <style:background-image/>
        <style:columns fo:column-count="3" fo:column-gap="0.0791in">
          <style:column style:rel-width="21845*" fo:start-indent="0in" fo:end-indent="0.0398in"/>
          <style:column style:rel-width="21845*" fo:start-indent="0.0398in" fo:end-indent="0.0398in"/>
          <style:column style:rel-width="21845*" fo:start-indent="0.03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016in" fo:margin-left="0in" fo:margin-right="0in" fo:margin-bottom="0.2008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252in" fo:margin-bottom="0.252in" fo:margin-left="0.252in" fo:margin-right="0.252in" fo:background-color="transparent" style:writing-mode="lr-tb" style:footnote-max-height="0in">
        <style:background-image/>
        <style:columns fo:column-count="3" fo:column-gap="0.078in">
          <style:column style:rel-width="21845*" fo:start-indent="0in" fo:end-indent="0.039in"/>
          <style:column style:rel-width="21845*" fo:start-indent="0.039in" fo:end-indent="0.039in"/>
          <style:column style:rel-width="21845*" fo:start-indent="0.039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pm6">
      <style:page-layout-properties fo:page-width="8.5in" fo:page-height="11in" style:num-format="1" style:print-orientation="portrait" fo:margin-top="0.252in" fo:margin-bottom="0.252in" fo:margin-left="0.252in" fo:margin-right="0.252in" fo:background-color="transparent" style:writing-mode="lr-tb" style:footnote-max-height="0in">
        <style:background-image/>
        <style:columns fo:column-count="2">
          <style:column style:rel-width="7442*" fo:start-indent="0in" fo:end-indent="0.0492in"/>
          <style:column style:rel-width="3472*" fo:start-indent="0.049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header-rows>
            <table:table-row>
              <table:table-cell table:style-name="Table6.A1" office:value-type="string">
                <text:p text:style-name="P1"><text:date style:data-style-name="N79" text:date-value="2007-08-27T19:23:53.99" text:fixed="true" text:date-adjust="PT24H00M00S">Tuesday, August 28, 2007</text:date></text:p>
              </table:table-cell>
              <table:table-cell table:style-name="Table6.B1" office:value-type="string">
                <text:p text:style-name="P2">Wikinews</text:p>
              </table:table-cell>
              <table:table-cell table:style-name="Table6.A1" office:value-type="string">
                <text:p text:style-name="P3">Page <text:page-number text:select-page="current">1</text:page-number></text:p>
              </table:table-cell>
            </table:table-row>
          </table:table-header-rows>
        </table:table>
        <text:p text:style-name="P4"/>
      </style:header>
      <style:footer>
        <text:p text:style-name="P5"><text:span text:style-name="T1">If you would like to write, publish or edit articles, visit </text:span><text:a xlink:type="simple" xlink:href="http://www.wikinews.org/"><text:span text:style-name="T1">www.wikinews.org</text:span></text:a><text:span text:style-name="T1"> </text:span></text:p>
      </style:foot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graphics1" text:anchor-type="as-char" svg:width="6.45in" svg:height="1.3299in" draw:z-index="0"><draw:image xlink:href="Pictures/100002010000078E00000190509CACE0.pn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>
              <table:table-cell table:style-name="Table1.A1" office:value-type="string">
                <text:p text:style-name="P6"><text:date style:data-style-name="N76" text:date-value="2007-08-27T19:23:53.99" text:fixed="true" text:date-adjust="PT24H00M00S">August 28, 2007</text:date></text:p>
              </table:table-cell>
              <table:table-cell table:style-name="Table1.A1" office:value-type="string">
                <text:p text:style-name="P7">The free-content news source that you can write!</text:p>
              </table:table-cell>
              <table:table-cell table:style-name="Table1.A1" office:value-type="string">
                <text:p text:style-name="P3">Page <text:page-number text:select-page="current">1</text:page-number></text:p>
              </table:table-cell>
            </table:table-row>
          </table:table-header-rows>
        </table:table>
        <text:p text:style-name="P8"/>
      </style:header>
      <style:footer>
        <text:p text:style-name="P5"><text:span text:style-name="T2">If you would like to write, publish or edit articles, visit </text:span><text:span text:style-name="T3">en</text:span><text:a xlink:type="simple" xlink:href="http://www.wikinews.org/"><text:span text:style-name="T2">.wikinews.org</text:span></text:a><text:span text:style-name="T2"> </text:span></text:p>
      </style:footer>
    </style:master-page>
    <style:master-page style:name="Right_20_Page" style:display-name="Right Page" style:page-layout-name="pm3">
      <style:footer>
        <text:p text:style-name="Footer"/>
      </style:footer>
    </style:master-page>
    <style:master-page style:name="Endnote" style:page-layout-name="pm4"/>
    <style:master-page style:name="Untitled1" style:page-layout-name="pm5">
      <style:header>
        <text:p text:style-name="Header"/>
      </style:header>
      <style:footer>
        <text:p text:style-name="Footer"/>
      </style:footer>
    </style:master-page>
    <style:master-page style:name="Backpage" style:page-layout-name="pm6">
      <style:header>
        <text:p text:style-name="P9">Wikinews Back Pag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27T19:23:54</meta:creation-date>
    <dc:date>2007-08-27T19:28:03</dc:date>
    <dc:language>en-US</dc:language>
    <meta:editing-cycles>2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1" meta:paragraph-count="32" meta:word-count="273" meta:character-count="1717"/>
  </office:meta>
</office:document-meta>
</file>