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rsEavesRoman" svg:font-family="MrsEavesRoman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Heading_20_2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ing_20_2">
      <style:paragraph-properties fo:margin-left="0cm" fo:margin-right="0cm" fo:text-indent="0cm" style:auto-text-indent="false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1"/>
    <style:style style:name="T1" style:family="text">
      <style:text-properties fo:language="en" fo:country="US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background-color="#00ffff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fo:font-weight="normal"/>
    </style:style>
    <style:style style:name="T8" style:family="text">
      <style:text-properties fo:font-size="10pt" fo:font-weight="normal"/>
    </style:style>
    <style:style style:name="T9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fo-de@wikimedia.org &lt;<text:a xlink:type="simple" xlink:href="mailto:info-de@wikimedia.org">info-de@wikimedia.org</text:a>&gt; info-de@wikimedia.org &lt;info-de@wikimedia.org&gt;</text:p>
      <text:p text:style-name="Standard"/>
      <text:p text:style-name="P1">Notes <text:span text:style-name="T1">examples <text:s/>for </text:span><text:span text:style-name="T1">your</text:span><text:span text:style-name="T1"> </text:span><text:span text:style-name="T2">articles </text:span></text:p>
      <text:p text:style-name="Standard"/>
      <text:p text:style-name="Standard">Dear Administrators from Wikipedia,</text:p>
      <text:p text:style-name="Standard">I am russian <text:span text:style-name="T1">and</text:span> <text:s/><text:span text:style-name="T1">studying</text:span> Musik in <text:span text:style-name="T1">Russia</text:span> <text:span text:style-name="T1">and</text:span> <text:span text:style-name="T1">now</text:span> <text:s/>in Hamburg/ <text:span text:style-name="T1">Germany.</text:span> <text:span text:style-name="T1">Give</text:span> <text:span text:style-name="T1">me</text:span> <text:span text:style-name="T1">please</text:span> Information <text:span text:style-name="T1">about</text:span></text:p>
      <text:p text:style-name="Standard"/>
      <text:p text:style-name="Standard">„<text:span text:style-name="T3">Zeilenwechsel</text:span>“. <text:s/><text:a xlink:type="simple" xlink:href="http://de.wikipedia.org/wiki/Versetzungszeichen"><text:span text:style-name="T4">http://de.wikipedia.org/wiki/Versetzungszeichen</text:span></text:a></text:p>
      <text:p text:style-name="Standard"/>
      <text:p text:style-name="P2">Gilt es beim Übergang in die andere Hand am Klavier?</text:p>
      <text:p text:style-name="Standard"/>
      <text:p text:style-name="Standard"><text:s/>Ich habe die Beispiele von J.S.Bach und D. Schostakowitsch.</text:p>
      <text:p text:style-name="Standard"/>
      <text:p text:style-name="Standard"/>
      <text:p text:style-name="P1">I <text:span text:style-name="T1">have</text:span> Notes <text:span text:style-name="T1">examples</text:span> <text:span text:style-name="T1">from</text:span> J.S.Bach, D. Schostakowitsch and modern Composers for <text:span text:style-name="T1">your</text:span> <text:span text:style-name="T5">articles </text:span><text:a xlink:type="simple" xlink:href="http://de.wikipedia.org/wiki/Versetzungszeichen"><text:span text:style-name="T6">http://de.wikipedia.org/wiki/Versetzungszeichen</text:span></text:a></text:p>
      <text:p text:style-name="P1"/>
      <text:p text:style-name="P1"><text:span text:style-name="T1">Thank</text:span> <text:span text:style-name="T1">you</text:span> <text:span text:style-name="T1">very</text:span> <text:span text:style-name="T1">much</text:span>!</text:p>
      <text:p text:style-name="P1"/>
      <text:p text:style-name="Standard">z.H. Herrn</text:p>
      <text:p text:style-name="Standard"><text:s/>Kliouk Guerman</text:p>
      <text:p text:style-name="Standard">Grandweg 170,</text:p>
      <text:p text:style-name="P1">Germany-22529 Hamburg</text:p>
      <text:p text:style-name="P1"/>
      <text:p text:style-name="P1">Tel: ++4940 56060770</text:p>
      <text:h text:style-name="P3" text:outline-level="2" text:is-list-header="true"><text:a xlink:type="simple" xlink:href="mailto:klassikpiano@web.de">klassikpiano@web.de</text:a></text:h>
      <text:p text:style-name="P4"><text:a xlink:type="simple" xlink:href="mailto:017621251917@o2online.de">017621251917@o2online.de</text:a></text:p>
      <text:p text:style-name="P4"/>
      <text:p text:style-name="P5"><text:a xlink:type="simple" xlink:href="http://de.wikipedia.org/wiki/Versetzungszeichen"/></text:p>
      <text:h text:style-name="P6" text:outline-level="2" text:is-list-header="true">Warnakzidenzien <text:span text:style-name="T7">[</text:span><text:a xlink:type="simple" xlink:href="http://de.wikipedia.org/w/index.php?title=Versetzungszeichen&amp;action=edit&amp;section=5"><text:span text:style-name="T8">Bearbeiten</text:span></text:a><text:span text:style-name="T7">]</text:span></text:h>
      <text:p text:style-name="Text_20_body">Aus Gründen der Klarheit werden gelegentlich eigentlich überflüssige Versetzungszeichen dennoch als <text:span text:style-name="T9">Warnakzidenzien</text:span> gesetzt, beispielsweise in folgenden Fällen:</text:p>
      <text:list text:style-name="L1">
        <text:list-item>
          <text:p text:style-name="P7">wenn im Takt vorher eine andere Versetzung galt </text:p>
        </text:list-item>
        <text:list-item>
          <text:p text:style-name="P7">wenn in einer anderen <text:a xlink:type="simple" xlink:href="http://de.wikipedia.org/wiki/Stimme_%28Musik%29">Stimme</text:a> gleichzeitig oder kurz vorher eine andere Versetzung gilt (z. B. bei einem <text:a xlink:type="simple" xlink:href="http://de.wikipedia.org/wiki/Querstand_%28Musik%29">Querstand</text:a>) </text:p>
        </text:list-item>
        <text:list-item>
          <text:p text:style-name="P8">wenn <text:a xlink:type="simple" xlink:href="http://de.wikipedia.org/wiki/Haltebogen">übergebundene</text:a> Noten, die die Alteration beibehalten, durch einen </text:p>
          <text:p text:style-name="P8"><text:span text:style-name="T3">Zeilenwechsel</text:span> </text:p>
        </text:list-item>
        <text:list-item>
          <text:p text:style-name="P8">getrennt werden, so wird das Versetzungszeichen am Beginn der neuen Zeile wiederholt </text:p>
        </text:list-item>
      </text:list>
      <text:p text:style-name="Text_20_body">Warnakzidenzien werden gelegentlich dadurch als solche kenntlich gemacht, dass man sie <text:a xlink:type="simple" xlink:href="http://de.wikipedia.org/wiki/Klammer_%28Zeichen%29">einklammert</text:a>, kleiner druckt oder oberhalb der betreffenden Note setzt.</text:p>
      <text:p text:style-name="Standard"><text:a xlink:type="simple" xlink:href="http://de.wikipedia.org/wiki/Versetzungszeichen">http://de.wikipedia.org/wiki/Versetzungszeichen</text:a></text:p>
      <text:p text:style-name="Standard"/>
      <text:p text:style-name="Standard"/>
      <text:p text:style-name="Standard"/>
      <text:p text:style-name="Standard"><text:span text:style-name="T1">Attachment</text:span> in Programm - Open Office..odt <text:s/>,</text:p>
      <text:p text:style-name="Standard">Word.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rsEavesRoman" svg:font-family="MrsEavesRoman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rsEaves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rsEavesRoman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="MrsEaves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MrsEaves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rsEavesRoman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1-27T20:32:37</meta:creation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99" meta:character-count="1502"/>
  </office:meta>
</office:document-meta>
</file>