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/>
    <style:font-face style:name="DejaVu Sans1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= Referat fra Wikimedia Norges årsmøte 2008 =</text:p>
      <text:p text:style-name="Standard"></text:p>
      <text:p text:style-name="Standard">== Hans Rosbach innleder ==</text:p>
      <text:p text:style-name="Standard"></text:p>
      <text:p text:style-name="Standard">== Hans Rosbach redegjør for styret ==</text:p>
      <text:p text:style-name="Standard">Styret kom aldri ordentlig i gang; det ble fort innsett at styrets hovedoppgave ville bli å få til en godkjenning som lokalavdeling fra Chapters Committee. For å kunne bli godkjent var det en del vedtektsendringer som måtte gjøres. Man fikk midlertidig tillatelse til å registrere seg i Brønnøysundregisteret, men det var problemer med dette.</text:p>
      <text:p text:style-name="Standard"></text:p>
      <text:p text:style-name="Standard">Styret har i praksis fungert som et interimstyre. Ett styremedlem har trukket seg fra det. Styret var for stort og spredt, så det ble vanskelig å få til møter hvor styret var vedtaksdyktig.</text:p>
      <text:p text:style-name="Standard"></text:p>
      <text:p text:style-name="Standard">== John Erling Blad redegjør for møte med FAD (Fornyings- og administrasjonsdepartementet) ==</text:p>
      <text:p text:style-name="Standard">FAD ville ha møte om hvordan Wikipedia fungerer. De har lyst til å støtte Wikipedia, men trenger konkrete prosjekter å støtte. De var nysgjerrige på hvordan Wikipedia fungerer i forhold til andre sosiale nettverk. Møtet la et grunnlag for fremtidig kontakt (Mona Solvoll). Bruk av wikiteknologi (Nina Aldin Thune og Frode Inge Helland). I samarbeid med FAD vil styret være de som tilrettelegger, mens det er enkeltbidragsytere som står for selve prosjektene; Wikimedia Norge vil fungere som et kontaktpunkt mellom bidragsyterne og FAD.</text:p>
      <text:p text:style-name="Standard"></text:p>
      <text:p text:style-name="Standard">Frode Inge: Wikimedia Norge er et verktøy man skal bruke, en juridisk person.</text:p>
      <text:p text:style-name="Standard"></text:p>
      <text:p text:style-name="Standard">Mulige prosjekter FAD kan støtte er wikikurs (Wikipedia Academy?).</text:p>
      <text:p text:style-name="Standard"></text:p>
      <text:p text:style-name="Standard">== Harry Wad redegjør for valg- og kontrollkomiteen ==</text:p>
      <text:p text:style-name="Standard">Fortalte litt om retningslinjene til komiteen. Komiteen har gitt innstilling til styret om innsyn. Samarbeidet innad i komiteen har vært bra, men samarbeidet med styret har fungert dårlig. Komiteen har ikke fått svar på skriftlige forespørsler.</text:p>
      <text:p text:style-name="Standard"></text:p>
      <text:p text:style-name="Standard">(Må gjøre endringer i vedtektene for å passe med realitetene, og bli godkjent av ChapCom.)</text:p>
      <text:p text:style-name="Standard"></text:p>
      <text:p text:style-name="Standard">== Vedtektsendringer ==</text:p>
      <text:p text:style-name="Standard">* Forslag: Stryke §1b -- VEDTATT</text:p>
      <text:p text:style-name="Standard">* Forslag: Endre §2a -- VEDTATT (dersom det skulle være misforståelser så forstås «norsk» i denne sammenhengen som «nynorsk og bokmål»)</text:p>
      <text:p text:style-name="Standard">* Forslag: Endre §2a5 -- VEDTATT («være en høringspart»)</text:p>
      <text:p text:style-name="Standard">* Forslag: Stryke §2a6 -- VEDTATT</text:p>
      <text:p text:style-name="Standard">* Forslag: Nytt §2a6: «Formålene er ikke begrensende» -- ikke vedtatt</text:p>
      <text:p text:style-name="Standard">* Forslag: Endre §3c -- VEDTATT</text:p>
      <text:p text:style-name="Standard">* Forslag: Endre §4e -- VEDTATT</text:p>
      <text:p text:style-name="Standard">* Forslag: Endre §5a -- VEDTATT</text:p>
      <text:p text:style-name="Standard">* Forslag: Endre §5f -- VEDTATT</text:p>
      <text:p text:style-name="Standard">* Forslag: Endre §7b -- VEDTATT</text:p>
      <text:p text:style-name="Standard"></text:p>
      <text:p text:style-name="Standard"><text:soft-page-break/>== Valg ==</text:p>
      <text:p text:style-name="Standard">Antall styremedlemmer: 7</text:p>
      <text:p text:style-name="Standard">Antall varamedlemmer: 3</text:p>
      <text:p text:style-name="Standard"></text:p>
      <text:p text:style-name="Standard">''Leder:'' Marius Helgå</text:p>
      <text:p text:style-name="Standard">''Nestleder:'' Nina Aldin Thune</text:p>
      <text:p text:style-name="Standard"></text:p>
      <text:p text:style-name="Standard">''Styremedlemmer:''</text:p>
      <text:p text:style-name="Standard">John Erling Blad</text:p>
      <text:p text:style-name="Standard">Herman Ferre</text:p>
      <text:p text:style-name="Standard">Pål Giørtz</text:p>
      <text:p text:style-name="Standard">Jon Harald Søby</text:p>
      <text:p text:style-name="Standard">Trond Trosterud</text:p>
      <text:p text:style-name="Standard"></text:p>
      <text:p text:style-name="Standard">''Varamedlemmer:''</text:p>
      <text:p text:style-name="Standard">Philip A. Gabrielsen</text:p>
      <text:p text:style-name="Standard">Lars Simonsen</text:p>
      <text:p text:style-name="Standard">Ranveig Thattai</text:p>
      <text:p text:style-name="Standard"></text:p>
      <text:p text:style-name="Standard">* Enstemmig vedtatt</text:p>
      <text:p text:style-name="Standard"></text:p>
      <text:p text:style-name="Standard">''Valg- og kontrollkomite:''</text:p>
      <text:p text:style-name="Standard">Hans-Petter Fjeld</text:p>
      <text:p text:style-name="Standard">Johannes Kaasa</text:p>
      <text:p text:style-name="Standard">Kjetil Ree</text:p>
      <text:p text:style-name="Standard">Hans Rosb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nb" fo:country="NO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n Harald Søby</meta:initial-creator>
    <meta:creation-date>2008-06-22T08:25:00</meta:creation-date>
    <dc:creator>Jon Harald Søby</dc:creator>
    <dc:date>2008-06-22T08:25:58</dc:date>
    <meta:editing-cycles>1</meta:editing-cycles>
    <meta:editing-duration>PT1M0S</meta:editing-duration>
    <meta:user-defined meta:name="Informasjon 1"/>
    <meta:user-defined meta:name="Informasjon 2"/>
    <meta:user-defined meta:name="Informasjon 3"/>
    <meta:user-defined meta:name="Informasjon 4"/>
    <meta:document-statistic meta:table-count="0" meta:image-count="0" meta:object-count="0" meta:page-count="2" meta:paragraph-count="59" meta:word-count="388" meta:character-count="2725"/>
  </office:meta>
</office:document-meta>
</file>